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op de locatie Industrieweg 30 te Sliedrecht zaaknummer Z-24-45565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van gevaarlijke stoffen op de locatie Industrieweg 30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214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opslaan van gevaarlijke stoffen op de locatie Industrieweg 30 te Sliedrecht zaaknummer Z-24-455651</meta:user-defined>
    <meta:user-defined meta:name="DCTERMS.W3CDTF/DCTERMS.available">2025-06-17</meta:user-defined>
    <meta:user-defined meta:name="DCTERMS.W3CDTF/OVERHEIDop.jaargang">2025</meta:user-defined>
    <meta:user-defined meta:name="OVERHEIDop.publicationIssue">262142</meta:user-defined>
    <meta:user-defined meta:name="OVERHEIDop.GmbID/DC.identifier">gmb-2025-262142</meta:user-defined>
    <meta:user-defined meta:name="OVERHEIDop.versieInformatie"/>
  </office:meta>
</office:document-meta>
</file>