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vulling op een eerder verleende vergunning aan Nijverheidssingel 395C 4811Z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1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7</meta:user-defined>
    <meta:user-defined meta:name="DCTERMS.abstract">een aanvull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aanvulling op een eerder verleende vergunning aan Nijverheidssingel 395C 4811ZZ Breda</meta:user-defined>
    <meta:user-defined meta:name="DCTERMS.W3CDTF/DCTERMS.available">2025-06-17</meta:user-defined>
    <meta:user-defined meta:name="DCTERMS.W3CDTF/OVERHEIDop.jaargang">2025</meta:user-defined>
    <meta:user-defined meta:name="OVERHEIDop.publicationIssue">262140</meta:user-defined>
    <meta:user-defined meta:name="OVERHEIDop.GmbID/DC.identifier">gmb-2025-262140</meta:user-defined>
    <meta:user-defined meta:name="OVERHEIDop.versieInformatie"/>
  </office:meta>
</office:document-meta>
</file>