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appartement op de 2e verdieping aan Dreef 58-B1 4813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appartement op de 2e verdieping aan Dreef 58-B1 4813E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3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3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3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2</meta:user-defined>
    <meta:user-defined meta:name="DCTERMS.abstract">het realiseren van een appartement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appartement op de 2e verdieping aan Dreef 58-B1 4813EH Bred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36</meta:user-defined>
    <meta:user-defined meta:name="OVERHEIDop.GmbID/DC.identifier">gmb-2025-262136</meta:user-defined>
    <meta:user-defined meta:name="OVERHEIDop.versieInformatie"/>
  </office:meta>
</office:document-meta>
</file>