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met een pergola en afdak op het perceel Johan van Oldenbarneveltlaan 14,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schuur met een pergola en afdak op het perceel Johan van Oldenbarneveltlaan 14, 3818 HB Amersfoort</text:span>
          </text:p>
            <text:p text:style-name="common-al">De Gemeente Amersfoort heeft op 13-06-2025  een omgevingsvergunning verleend voor het bouwen van een schuur met een pergola en afdak op het perceel Johan van Oldenbarneveltlaan 14, 3818 HB Amersfoort, met kenmerk CLZ-000211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1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14</meta:user-defined>
    <dc:language>nl</dc:language>
    <meta:user-defined meta:name="OVERHEIDop.locatietype/OVERHEIDop.gebiedsmarkering">Punt</meta:user-defined>
    <meta:user-defined meta:name="DC.title">Verleende omgevingsvergunning voor het bouwen van een schuur met een pergola en afdak op het perceel Johan van Oldenbarneveltlaan 14, 3818 HB Amersfoort</meta:user-defined>
    <meta:user-defined meta:name="DCTERMS.W3CDTF/DCTERMS.available">2025-06-17</meta:user-defined>
    <meta:user-defined meta:name="DCTERMS.W3CDTF/OVERHEIDop.jaargang">2025</meta:user-defined>
    <meta:user-defined meta:name="OVERHEIDop.publicationIssue">262135</meta:user-defined>
    <meta:user-defined meta:name="OVERHEIDop.GmbID/DC.identifier">gmb-2025-262135</meta:user-defined>
    <meta:user-defined meta:name="OVERHEIDop.versieInformatie"/>
  </office:meta>
</office:document-meta>
</file>