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besluit omgevingsvergunning – Noordstraat 13 Ven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 </text:p>
            <text:p text:style-name="common-al">Voor: het houden van vleesvarkens en rundvee ouder dan 2 jaar</text:p>
            <text:p text:style-name="common-al">Locatie: Noordstraat 13 Venhorst</text:p>
            <text:p text:style-name="common-al">DSO-kenmerk: 2024061600180</text:p>
            <text:p text:style-name="common-al">Zaaknummer:    Z/226166</text:p>
            <text:p text:style-name="common-al">Verzenddatum besluit:  13-06-2025 </text:p>
            <text:p text:style-name="common-al">De aanvraag voor een omgevingsvergunning wordt tevens beschouwd als een melding in het kader van het Besluit activiteiten leefomgeving (Bal) voor het houden van vrouwelijk jongvee tot 2 jaar.</text:p>
            <text:p text:style-name="common-al">
            <text:span text:style-name="nadrukvet">Inzage en inlichtingen</text:span>
          </text:p>
            <text:p text:style-name="common-al">Het besluit met bijbehorende stukken is tot en met 22-07-2025 in te zien. Heeft u vragen over het besluit? Stuur hiervoor een e-mail naar <text:a xlink:href="mailto:info@odbn.nl" xlink:type="simple">info@odbn.nl</text:a>. Vermeld hierbij het zaaknummer Z/226166.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621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6166 DSO 2024061600180</meta:user-defined>
    <dc:language>nl</dc:language>
    <meta:user-defined meta:name="OVERHEIDop.locatietype/OVERHEIDop.gebiedsmarkering">Adres</meta:user-defined>
    <meta:user-defined meta:name="DC.title">Gemeente Boekel besluit omgevingsvergunning – Noordstraat 13 Venhorst</meta:user-defined>
    <meta:user-defined meta:name="DCTERMS.W3CDTF/DCTERMS.available">2025-06-17</meta:user-defined>
    <meta:user-defined meta:name="DCTERMS.W3CDTF/OVERHEIDop.jaargang">2025</meta:user-defined>
    <meta:user-defined meta:name="OVERHEIDop.publicationIssue">262132</meta:user-defined>
    <meta:user-defined meta:name="OVERHEIDop.GmbID/DC.identifier">gmb-2025-262132</meta:user-defined>
    <meta:user-defined meta:name="OVERHEIDop.versieInformatie"/>
  </office:meta>
</office:document-meta>
</file>