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Bed &amp; Breakfast op de locatie Vorstersweg 3A, 7382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5</text:p>
            <text:p text:style-name="common-al">Kenmerk: Z2025-000007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5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1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Vorstersweg 3A, 7382AS Klarenbeek</meta:user-defined>
    <dc:language>nl</dc:language>
    <meta:user-defined meta:name="OVERHEIDop.locatietype/OVERHEIDop.gebiedsmarkering">Vlak</meta:user-defined>
    <meta:user-defined meta:name="DC.title">Omgevingsvergunning verleend voor het realiseren van een Bed &amp; Breakfast op de locatie Vorstersweg 3A, 7382AS Klarenbe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31</meta:user-defined>
    <meta:user-defined meta:name="OVERHEIDop.GmbID/DC.identifier">gmb-2025-262131</meta:user-defined>
    <meta:user-defined meta:name="OVERHEIDop.versieInformatie"/>
  </office:meta>
</office:document-meta>
</file>