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schuur, Noordervesting 1 WS, 1141SR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een schuur op locatie Noordervesting 1 WS, 1141S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213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28</meta:user-defined>
    <meta:user-defined meta:name="DCTERMS.abstract">Betreft: Besluit op locatie Noordervesting 1 WS, 1141SR Monnickendam (BOPA)</meta:user-defined>
    <dc:language>nl</dc:language>
    <meta:user-defined meta:name="DC.title">Toestemming voor het vervangen van een schuur, Noordervesting 1 WS, 1141SR Monnickendam (BOPA)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261</meta:user-defined>
    <meta:user-defined meta:name="OVERHEIDop.publicationIssue">262130</meta:user-defined>
    <meta:user-defined meta:name="OVERHEIDop.GmbID/DC.identifier">gmb-2025-262130</meta:user-defined>
    <meta:user-defined meta:name="OVERHEIDop.versieInformatie"/>
  </office:meta>
</office:document-meta>
</file>