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zake Rechtsbescherming, Omgevingsvergunning verleend voor Westerduinweg 3 te Petten (opslag van gass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Schagen een omgevingsvergunning verleend aan de Nederlandse Organisatie voor toegepast natuurwetenschappelijk onderzoek (TNO). Het gaat over de activiteit van tijdelijke opslag van dimethylether (DME) als tot vloeistof verdicht gas in opslagtanks van 1.400 liter in de periode van 4e kwartaal 2024 tot uiterlijk medio 2025, gelegen aanWesterduinweg 3 te Petten. Het besluit heeft het kenmerk OMG-033525/DMS464559.</text:p>
            <text:p text:style-name="common-al">Het besluit gaat over de aangewezen milieubelastende activiteit ‘de opslag van een tot vloeistof verdicht brandbaar gas (dimethylether) van ADR-klasse 2 in een opslagtank met een inhoud van meer dan 150 literopslag van dimethylether (DME)’.</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 documenten zijn ook op afspraak te bekijken bij de gemeente Schagen. </text:p>
            <text:p text:style-name="common-al">
            <text:span text:style-name="nadrukcur">
              <text:span text:style-name="nadrukvet">Rechtsbescherming</text:span>
            </text:span>
          </text:p>
            <text:p text:style-name="common-al">Belanghebbenden die het niet eens zijn met dit besluit, kunnen binnen 6 weken, gerekend vanaf de dag na datum van verzending van dit besluit (19 december 2024), een bezwaarschrift indienen bij het college van burgemeester en wethouders van gemeente Schagen (gemeente Schagen, postbus 8, 1740 AA Schagen).</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3525/DMS46455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21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33525/DMS464559</meta:user-defined>
    <meta:user-defined meta:name="DCTERMS.abstract">besluit</meta:user-defined>
    <dc:language>nl</dc:language>
    <meta:user-defined meta:name="OVERHEIDop.locatietype/OVERHEIDop.gebiedsmarkering">Adres</meta:user-defined>
    <meta:user-defined meta:name="DC.title">Rectificatie inzake Rechtsbescherming, Omgevingsvergunning verleend voor Westerduinweg 3 te Petten (opslag van gassen)</meta:user-defined>
    <meta:user-defined meta:name="OVERHEIDop.datumEindeReactietermijn">2025-02-03</meta:user-defined>
    <meta:user-defined meta:name="OVERHEIDop.TilID/OVERHEIDop.terinzageleggingOP">til-2025-1830</meta:user-defined>
    <meta:user-defined meta:name="DCTERMS.W3CDTF/DCTERMS.available">2025-01-22</meta:user-defined>
    <meta:user-defined meta:name="DCTERMS.W3CDTF/OVERHEIDop.jaargang">2025</meta:user-defined>
    <meta:user-defined meta:name="OVERHEIDop.publicationIssue">26213</meta:user-defined>
    <meta:user-defined meta:name="OVERHEIDop.GmbID/DC.identifier">gmb-2025-26213</meta:user-defined>
    <meta:user-defined meta:name="OVERHEIDop.versieInformatie"/>
  </office:meta>
</office:document-meta>
</file>