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Circus Barani van donderdag 19 juni t/m zondag 22 juni 2025, De Brink, 1901BD Castricum, verzenddatum 13 juni 2025 (Z2025-000009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62128</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28</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128</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992</meta:user-defined>
    <meta:user-defined meta:name="DCTERMS.abstract">evenementenvergunning Circus Barani 2025 in Castricum, De Brink, 1901BD Castricum, verzenddatum 13 juni 2025 (Z2025-00000992)</meta:user-defined>
    <dc:language>nl</dc:language>
    <meta:user-defined meta:name="OVERHEIDop.locatietype/OVERHEIDop.gebiedsmarkering">Punt</meta:user-defined>
    <meta:user-defined meta:name="DC.title">Gemeente Castricum, verleende evenementenvergunning Circus Barani van donderdag 19 juni t/m zondag 22 juni 2025, De Brink, 1901BD Castricum, verzenddatum 13 juni 2025 (Z2025-00000992)</meta:user-defined>
    <meta:user-defined meta:name="DCTERMS.W3CDTF/DCTERMS.available">2025-06-17</meta:user-defined>
    <meta:user-defined meta:name="DCTERMS.W3CDTF/OVERHEIDop.jaargang">2025</meta:user-defined>
    <meta:user-defined meta:name="OVERHEIDop.publicationIssue">262128</meta:user-defined>
    <meta:user-defined meta:name="OVERHEIDop.GmbID/DC.identifier">gmb-2025-262128</meta:user-defined>
    <meta:user-defined meta:name="OVERHEIDop.versieInformatie"/>
  </office:meta>
</office:document-meta>
</file>