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‘, nabij Van Alkemadelaan 1258, 2597 BP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plaatsen van een erfafscheiding met toegangspoort op het parkeerterrein nabij Van Alkemadelaan 1258</text:p>
            <text:p text:style-name="common-al"/>
            <text:p text:style-name="common-al">
            <text:span text:style-name="nadrukvet">Ons kenmerk</text:span>: VTH2025-24201</text:p>
            <text:p text:style-name="common-al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Nabij Van Alkemadelaan 1258, 2597 BP ‘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12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201</meta:user-defined>
    <meta:user-defined meta:name="DCTERMS.abstract">het plaatsen van een erfafscheiding met toegangspoort op het parkeerterrein nabij Van Alkemadelaan 1258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‘, nabij Van Alkemadelaan 1258, 2597 BP te ‘s-Gravenhage</meta:user-defined>
    <meta:user-defined meta:name="DCTERMS.W3CDTF/DCTERMS.available">2025-06-17</meta:user-defined>
    <meta:user-defined meta:name="DCTERMS.W3CDTF/OVERHEIDop.jaargang">2025</meta:user-defined>
    <meta:user-defined meta:name="OVERHEIDop.externeBijlage">VTH2025-24201 nabij Van Alkemadelaan 1258|exb-2025-22257</meta:user-defined>
    <meta:user-defined meta:name="OVERHEIDop.publicationIssue">262122</meta:user-defined>
    <meta:user-defined meta:name="OVERHEIDop.GmbID/DC.identifier">gmb-2025-262122</meta:user-defined>
    <meta:user-defined meta:name="OVERHEIDop.versieInformatie"/>
  </office:meta>
</office:document-meta>
</file>