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voeren van groot onderhoud en verbeteren panden, De Were te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wijndrecht heeft een Aanvraag voor een Omgevingsvergunning ontvangen voor het uitvoeren van groot onderhoud en verbeteren panden op locatie De Were 1 t/m 7 (oneven), 11 t/m 17 (oneven), 20 t/m 30 (even), 34 t/m 38 (even), 39 t/m 53 (oneven), 54, 58 t/m 62 (even), 66 t/m 68 (even), 71 t/m 83 (oneven), 87 en 89, 92 t/m 94 (even), 98 t/m 108 (even), 109 t/m 111 (oneven), 115 t/m 117 (oneven), 121 t/m 127 (oneven) te Zwijndrecht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00429.</text:p>
            <text:p text:style-name="common-al">
            <text:span text:style-name="nadrukvet">Waarom publiceert de gemeente Zwijndrecht dit bericht?</text:span>
          </text:p>
            <text:p text:style-name="common-al">Met dit bericht laat de gemeente Zwijndrecht u weten dat er misschien iets verandert in uw omgeving. Dan kunt u op tijd reageren als u het hier niet mee eens bent.</text:p>
            <text:p text:style-name="common-al">
            <text:span text:style-name="nadrukvet">Wanneer neemt de gemeente Zwijndrecht een besluit over de aanvraag van de vergunning?</text:span>
          </text:p>
            <text:p text:style-name="common-al">De gemeente Zwijndrecht heeft de aanvraag voor een vergunning ontvangen op 4 juni 2025 en neemt daarover waarschijnlijk 30 juli 2025 een besluit. Als de vergunning wordt verleend, publiceert de gemeente Zwijndrecht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Zwijndrecht. Dit kan via het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262121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121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121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29</meta:user-defined>
    <meta:user-defined meta:name="DCTERMS.abstract">Betreft: Aanvraag op locatie De Were te Zwijndrecht</meta:user-defined>
    <dc:language>nl</dc:language>
    <meta:user-defined meta:name="OVERHEIDop.locatietype/OVERHEIDop.gebiedsmarkering">Vlak</meta:user-defined>
    <meta:user-defined meta:name="DC.title">Aanvraag vergunning voor het uitvoeren van groot onderhoud en verbeteren panden, De Were te Zwijndrecht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2121</meta:user-defined>
    <meta:user-defined meta:name="OVERHEIDop.GmbID/DC.identifier">gmb-2025-262121</meta:user-defined>
    <meta:user-defined meta:name="OVERHEIDop.versieInformatie"/>
  </office:meta>
</office:document-meta>
</file>