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Eindfeest Roelof Venemaschool op 27 juni 2025, Laan Rozenburg 17, 1181ER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5 is een melding meerjarige evenementenvergunning ontvangen voor de locatie Laan Rozenburg 17, 1181ER Amstelveen. De melding is geregistreerd onder zaaknummer Z2025-00004690. De melding betreft Eindfeest Roelof Venemaschool op 27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46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211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11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4690</meta:user-defined>
    <meta:user-defined meta:name="DCTERMS.abstract">Betreft: melding op locatie Laan Rozenburg 17, 1181ER Amstelveen</meta:user-defined>
    <dc:language>nl</dc:language>
    <meta:user-defined meta:name="OVERHEIDop.locatietype/OVERHEIDop.gebiedsmarkering">Punt</meta:user-defined>
    <meta:user-defined meta:name="DC.title">Melding Eindfeest Roelof Venemaschool op 27 juni 2025, Laan Rozenburg 17, 1181ER Amstelve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118</meta:user-defined>
    <meta:user-defined meta:name="OVERHEIDop.GmbID/DC.identifier">gmb-2025-262118</meta:user-defined>
    <meta:user-defined meta:name="OVERHEIDop.versieInformatie"/>
  </office:meta>
</office:document-meta>
</file>