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uyperstraat 30, 2064 LB, realiseren van een dakopbouw, 12-06-2025, DSO-nummer 2025061201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uyperstraat 30, 2064 LB, realiseren van een dakopbouw, 12-06-2025, DSO-nummer 2025061201974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17</meta:user-defined>
    <meta:user-defined meta:name="OVERHEIDop.GmbID/DC.identifier">gmb-2025-262117</meta:user-defined>
    <meta:user-defined meta:name="OVERHEIDop.versieInformatie"/>
  </office:meta>
</office:document-meta>
</file>