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Weteringdwarsstraat 35-2 101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constructieve doorbraak op de tweede verdieping ten behoeve van de woning</text:p>
            <text:p text:style-name="common-al">Besluit: verleend</text:p>
            <text:p text:style-name="common-al">Besluit verzonden op: 12-06-2025</text:p>
            <text:p text:style-name="common-al">Zaakadres: Tweede Weteringdwarsstraat 35-2 1017SR Amsterdam</text:p>
            <text:p text:style-name="common-al">Zaaknummer: Z2025-018738</text:p>
            <text:p text:style-name="common-al">DSO-nummer: 2025042901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7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1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38</meta:user-defined>
    <meta:user-defined meta:name="DCTERMS.abstract">legaliseren van een constructieve doorbraak op de tweed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Weteringdwarsstraat 35-2 1017SR Amsterdam</meta:user-defined>
    <meta:user-defined meta:name="DCTERMS.W3CDTF/DCTERMS.available">2025-06-17</meta:user-defined>
    <meta:user-defined meta:name="DCTERMS.W3CDTF/OVERHEIDop.jaargang">2025</meta:user-defined>
    <meta:user-defined meta:name="OVERHEIDop.externeBijlage">Z2025-018738 OW Beschikking|exb-2025-22254</meta:user-defined>
    <meta:user-defined meta:name="OVERHEIDop.publicationIssue">262114</meta:user-defined>
    <meta:user-defined meta:name="OVERHEIDop.GmbID/DC.identifier">gmb-2025-262114</meta:user-defined>
    <meta:user-defined meta:name="OVERHEIDop.versieInformatie"/>
  </office:meta>
</office:document-meta>
</file>