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45 A, 45 B, 45 C, 7311 LE Apeldoorn, het wijzigen van appartementen (wijziging vergunning D22/03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69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69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ekstraat 45 A, 45 B, 45 C, 7311 LE Apeldoorn, het wijzigen van appartementen (wijziging vergunning D22/03090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13</meta:user-defined>
    <meta:user-defined meta:name="OVERHEIDop.GmbID/DC.identifier">gmb-2025-262113</meta:user-defined>
    <meta:user-defined meta:name="OVERHEIDop.versieInformatie"/>
  </office:meta>
</office:document-meta>
</file>