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12, 2136 LB, realiseren van een carport, 12-06-2025, DSO-nummer 2025061201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Rietsingel 12, 2136 LB, realiseren van een carport, 12-06-2025, DSO-nummer 2025061201957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12</meta:user-defined>
    <meta:user-defined meta:name="OVERHEIDop.GmbID/DC.identifier">gmb-2025-262112</meta:user-defined>
    <meta:user-defined meta:name="OVERHEIDop.versieInformatie"/>
  </office:meta>
</office:document-meta>
</file>