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buitenplans (BOPA) Keppelerdijk 2, 7535 PE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Oost</text:p>
            <text:p text:style-name="common-al">Wij hebben op 13 juni 2025 een besluit genomen op de aanvraag met zaaknummer 0153Z2025052700012 voor het verplaatsen van 4 noodlokalen op de locatie Keppelerdijk 2, 7535 PE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62111</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111</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111</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53Z2025052700012</meta:user-defined>
    <dc:language>nl</dc:language>
    <meta:user-defined meta:name="DC.title">Besluit omgevingsvergunning buitenplans (BOPA) Keppelerdijk 2, 7535 PE Enschede</meta:user-defined>
    <meta:user-defined meta:name="OVERHEIDop.locatietype/OVERHEIDop.gebiedsmarkering">GeometrieRef</meta:user-defined>
    <meta:user-defined meta:name="DCTERMS.W3CDTF/DCTERMS.available">2025-06-25</meta:user-defined>
    <meta:user-defined meta:name="DCTERMS.W3CDTF/OVERHEIDop.jaargang">2025</meta:user-defined>
    <meta:user-defined meta:name="OVERHEIDop.externeBijlage">afwijkvergunning|exb-2025-22252</meta:user-defined>
    <meta:user-defined meta:name="OVERHEIDop.publicationIssue">262111</meta:user-defined>
    <meta:user-defined meta:name="OVERHEIDop.GmbID/DC.identifier">gmb-2025-262111</meta:user-defined>
    <meta:user-defined meta:name="OVERHEIDop.versieInformatie"/>
  </office:meta>
</office:document-meta>
</file>