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5 beuken,Nabij: Holter en Aarninksweg kavel 2185 Deventer [DVT00K02185] Deventer K 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 </text:span>Nabij: Holter en Aarninksweg [DVT00K02185] Deventer K 2185</text:p>
            <text:p text:style-name="common-al">
            <text:span text:style-name="nadrukvet">Zaakomschrijving:</text:span> het kappen van 35 beuken</text:p>
            <text:p text:style-name="common-al">
            <text:span text:style-name="nadrukvet">Zaaknummer:</text:span> Z2025-00000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72</meta:user-defined>
    <meta:user-defined meta:name="DCTERMS.abstract">het kappen van 35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5 beuken,Nabij: Holter en Aarninksweg kavel 2185 Deventer [DVT00K02185] Deventer K 218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11</meta:user-defined>
    <meta:user-defined meta:name="OVERHEIDop.GmbID/DC.identifier">gmb-2025-26211</meta:user-defined>
    <meta:user-defined meta:name="OVERHEIDop.versieInformatie"/>
  </office:meta>
</office:document-meta>
</file>