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Nieuwe Achtergracht 55-1 1018W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2de verdieping ten behoeve van de woonfunctie</text:p>
            <text:p text:style-name="common-al">Besluit: gedeeltelijk verleend</text:p>
            <text:p text:style-name="common-al">Besluit verzonden op: 13-06-2025</text:p>
            <text:p text:style-name="common-al">Zaakadres: Nieuwe Achtergracht 55-1 1018WK Amsterdam</text:p>
            <text:p text:style-name="common-al">Zaaknummer: Z2025-017683</text:p>
            <text:p text:style-name="common-al">DSO-nummer: 20250423012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768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10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0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0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683</meta:user-defined>
    <meta:user-defined meta:name="DCTERMS.abstract">realiseren van een constructieve doorbraak op de 2de verdieping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Nieuwe Achtergracht 55-1 1018WK Amsterdam</meta:user-defined>
    <meta:user-defined meta:name="DCTERMS.W3CDTF/DCTERMS.available">2025-06-17</meta:user-defined>
    <meta:user-defined meta:name="DCTERMS.W3CDTF/OVERHEIDop.jaargang">2025</meta:user-defined>
    <meta:user-defined meta:name="OVERHEIDop.externeBijlage">Z2025-017683 OW Beschikking 2025|exb-2025-22249</meta:user-defined>
    <meta:user-defined meta:name="OVERHEIDop.externeBijlage">VTH_202504_GFO_ZAKEN_126274351_Samenvatting 001|exb-2025-22250</meta:user-defined>
    <meta:user-defined meta:name="OVERHEIDop.publicationIssue">262109</meta:user-defined>
    <meta:user-defined meta:name="OVERHEIDop.GmbID/DC.identifier">gmb-2025-262109</meta:user-defined>
    <meta:user-defined meta:name="OVERHEIDop.versieInformatie"/>
  </office:meta>
</office:document-meta>
</file>