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voor het maken van een uitweg aan Sassenpoort 2, 8253 TC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376 en is aangevraagd voor het maken van een uitweg aan Sassenpoort 2, 8253 TC Dronten. </text:p>
            <text:p text:style-name="common-al">Op deze aanvraag is op 13 juni 2025 een besluit genomen. De gevraagde vergunning is vergunningsvrij.</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3 juni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last-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210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0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0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3376</meta:user-defined>
    <dc:language>nl</dc:language>
    <meta:user-defined meta:name="OVERHEIDop.locatietype/OVERHEIDop.gebiedsmarkering">Punt</meta:user-defined>
    <meta:user-defined meta:name="DC.title">Vergunningsvrij voor het maken van een uitweg aan Sassenpoort 2, 8253 TC Dronten</meta:user-defined>
    <meta:user-defined meta:name="DCTERMS.W3CDTF/DCTERMS.available">2025-06-17</meta:user-defined>
    <meta:user-defined meta:name="DCTERMS.W3CDTF/OVERHEIDop.jaargang">2025</meta:user-defined>
    <meta:user-defined meta:name="OVERHEIDop.publicationIssue">262105</meta:user-defined>
    <meta:user-defined meta:name="OVERHEIDop.GmbID/DC.identifier">gmb-2025-262105</meta:user-defined>
    <meta:user-defined meta:name="OVERHEIDop.versieInformatie"/>
  </office:meta>
</office:document-meta>
</file>