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rwijstraat 29, 2153 GP, realiseren afsplitsing bedrijfsunits, 12-06-2025, DSO-nummer 2025061201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rwijstraat 29, 2153 GP, realiseren afsplitsing bedrijfsunits, 12-06-2025, DSO-nummer 2025061201095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02</meta:user-defined>
    <meta:user-defined meta:name="OVERHEIDop.GmbID/DC.identifier">gmb-2025-262102</meta:user-defined>
    <meta:user-defined meta:name="OVERHEIDop.versieInformatie"/>
  </office:meta>
</office:document-meta>
</file>