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Kerkelaan 6, 1831 BJ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elaan 6, 1831 BJ Koedijk<text:span text:style-name="nadrukvet">; </text:span>het kappen van een boom</text:p>
            <text:p text:style-name="common-al">
            
          </text:p>
            <text:p text:style-name="common-al">Datum ontvangst: 19-01-2025</text:p>
            <text:p text:style-name="common-al">Zaaknummer: 0000996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6392</meta:user-defined>
    <dc:language>nl</dc:language>
    <meta:user-defined meta:name="OVERHEIDop.locatietype/OVERHEIDop.gebiedsmarkering">Punt</meta:user-defined>
    <meta:user-defined meta:name="DC.title">Omgevingsvergunning aangevraagd: het kappen van een boom, Kerkelaan 6, 1831 BJ Koed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10</meta:user-defined>
    <meta:user-defined meta:name="OVERHEIDop.GmbID/DC.identifier">gmb-2025-26210</meta:user-defined>
    <meta:user-defined meta:name="OVERHEIDop.versieInformatie"/>
  </office:meta>
</office:document-meta>
</file>