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phen aan den Rijn, RECTIFICATIE straatnaam verkeersbesluit eenrichtingsverkeer Aarkade e.o. te Alphen aan den Rijn</text:p>
      <text:section text:name="regeling_id1-3-2" text:style-name="regeling">
        <text:section text:name="aanhef_id1-3-2-1" text:style-name="aanhef">
          <text:section text:name="afkondiging_id1-3-2-1-1" text:style-name="afkondiging">
            <text:p text:style-name="afkondiging_top"/>
            <text:p text:style-name="al"/>
            <text:p text:style-name="al">Nummer: 3624712</text:p>
            <text:p text:style-name="al"/>
            <text:p text:style-name="al">Burgemeester en wethouders van Alphen aan den Rijn,</text:p>
            <text:p text:style-name="al"/>
            <text:p text:style-name="al">Bij de eerdere publicatie op <text:a xlink:href="https://zoek.officielebekendmakingen.nl/gmb-2025-251246.html" xlink:type="simple">Gemeenteblad 2025, 251246 overheid.nl &gt; Officiële bekendmakingen</text:a>  was de straatnaam Bloemhofstraat verkeerd geschreven. Bloemhorststraat moet Bloemhofstraat zijn.</text:p>
            <text:p text:style-name="al"/>
            <text:p text:style-name="al">
            <text:span text:style-name="nadrukvet">BESLUITEN</text:span>
            <text:span text:style-name="nadrukvet">:</text:span>
          </text:p>
            <text:list text:style-name="id1-3-2-1-1-9">
              <text:list-item text:style-override="id1-3-2-1-1-9-1">
                <text:number>1.</text:number>
                <text:p text:style-name="al">tot het instellen van eenrichtingsverkeer, uitgezonderd fietsers, voor de Willem Dreesstraat, vanaf nummer 1, de Metaheerhuiskade en de Aarkade, ten westen van de schuine parkeervakken bij de aansluiting met de Bloemhofstraat, door het plaatsen van de borden C2, C3 en C4 van bijlage I van het RVV 1990 en onderborden OB52;</text:p>
              </text:list-item>
            </text:list>
            <text:p text:style-name="al"/>
            <text:p text:style-name="al"/>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09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9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9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rectificatie straatnaam  - Aarkade e.o.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4712</meta:user-defined>
    <meta:user-defined meta:name="DCTERMS.abstract">RECTIFICATIE straatnaam verkeersbesluit eenrichtingsverkeer Aarkade e.o. te Alphen aan den Rijn</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Vlak</meta:user-defined>
    <meta:user-defined meta:name="DC.title">Gemeente Alphen aan den Rijn, RECTIFICATIE straatnaam verkeersbesluit eenrichtingsverkeer Aarkade e.o. te Alphen aan den Rijn</meta:user-defined>
    <meta:user-defined meta:name="DCTERMS.W3CDTF/DCTERMS.available">2025-06-17</meta:user-defined>
    <meta:user-defined meta:name="DCTERMS.W3CDTF/OVERHEIDop.jaargang">2025</meta:user-defined>
    <meta:user-defined meta:name="OVERHEIDop.publicationIssue">262098</meta:user-defined>
    <meta:user-defined meta:name="OVERHEIDop.GmbID/DC.identifier">gmb-2025-262098</meta:user-defined>
    <meta:user-defined meta:name="OVERHEIDop.versieInformatie"/>
  </office:meta>
</office:document-meta>
</file>