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soleren en wijzigen van de gevels, Norderstedtplein 3, 3332GL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isoleren en wijzigen van de gevels op locatie Norderstedtplein 3, 3332GL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445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6 juni 2025 en neemt daarover waarschijnlijk 1 augustus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62097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09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09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45</meta:user-defined>
    <meta:user-defined meta:name="DCTERMS.abstract">Betreft: Aanvraag op locatie Norderstedtplein 3, 3332GL Zwijndrecht</meta:user-defined>
    <dc:language>nl</dc:language>
    <meta:user-defined meta:name="OVERHEIDop.locatietype/OVERHEIDop.gebiedsmarkering">Vlak</meta:user-defined>
    <meta:user-defined meta:name="DC.title">Aanvraag vergunning voor het isoleren en wijzigen van de gevels, Norderstedtplein 3, 3332GL Zwijndrecht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097</meta:user-defined>
    <meta:user-defined meta:name="OVERHEIDop.GmbID/DC.identifier">gmb-2025-262097</meta:user-defined>
    <meta:user-defined meta:name="OVERHEIDop.versieInformatie"/>
  </office:meta>
</office:document-meta>
</file>