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yerinckstraat 13, 2132 SV, plaatsen van een dakkapel aan de voorzijde van de woning, 12-06-2025, DSO-nummer 202506120017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0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yerinckstraat 13, 2132 SV, plaatsen van een dakkapel aan de voorzijde van de woning, 12-06-2025, DSO-nummer 2025061200178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95</meta:user-defined>
    <meta:user-defined meta:name="OVERHEIDop.GmbID/DC.identifier">gmb-2025-262095</meta:user-defined>
    <meta:user-defined meta:name="OVERHEIDop.versieInformatie"/>
  </office:meta>
</office:document-meta>
</file>