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Paviljoenwei 3 B te Offingawier, CLZ-00103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4-2025 de volgende melding is binnengekomen. </text:p>
            <text:p text:style-name="common-al">
            
          </text:p>
            <text:p text:style-name="common-al">
            
          </text:p>
            <text:p text:style-name="common-al">Paviljoenwei 3 B te Offingawier, het tijdelijk opslaan van klei op het overloopparkeerterrein (ingediend op: 08-04-2025)</text:p>
            <text:p text:style-name="common-al">
            
          </text:p>
            <text:p text:style-name="common-al">Het zaaknummer is CLZ-0010347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20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474</meta:user-defined>
    <meta:user-defined meta:name="DCTERMS.abstract">Melding activiteit omgevingswet voor op de landbodem opslaan, zeven, mechanisch ontwateren of samenvoegen aan Paviljoenwei 3 B te Offingawi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Paviljoenwei 3 B te Offingawier, CLZ-00103474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89</meta:user-defined>
    <meta:user-defined meta:name="OVERHEIDop.GmbID/DC.identifier">gmb-2025-262089</meta:user-defined>
    <meta:user-defined meta:name="OVERHEIDop.versieInformatie"/>
  </office:meta>
</office:document-meta>
</file>