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op 27 juni 2025 aan Eshoflaan 37 – 3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Buurt bbq, Eshoflaan 37 – 39, 27 juni 2025, Z.35010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20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50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uurt bbq op 27 juni 2025 aan Eshoflaan 37 – 39 te Woude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85</meta:user-defined>
    <meta:user-defined meta:name="OVERHEIDop.GmbID/DC.identifier">gmb-2025-262085</meta:user-defined>
    <meta:user-defined meta:name="OVERHEIDop.versieInformatie"/>
  </office:meta>
</office:document-meta>
</file>