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deganckplein 16 D, 2524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9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deganckplein 16 D, 2524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08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01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Ledeganckplein 16 D, 2524 CP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84</meta:user-defined>
    <meta:user-defined meta:name="OVERHEIDop.GmbID/DC.identifier">gmb-2025-262084</meta:user-defined>
    <meta:user-defined meta:name="OVERHEIDop.versieInformatie"/>
  </office:meta>
</office:document-meta>
</file>