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tussen Oostkanaaldijk en Klompweg, 1393PH Nigtevecht - een seismisch onderzoek d.d. 01-09-2025 t/m 28-02-2026</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5</text:p>
            <text:p text:style-name="common-al">Zaaknummer: Z2025-0000121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0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210</meta:user-defined>
    <meta:user-defined meta:name="DCTERMS.abstract">Betreft: Aanvraag op locatie tussen Oostkanaaldijk en Klompweg, 1393PH Nigtevecht</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tussen Oostkanaaldijk en Klompweg, 1393PH Nigtevecht - een seismisch onderzoek d.d. 01-09-2025 t/m 28-02-2026</meta:user-defined>
    <meta:user-defined meta:name="DCTERMS.W3CDTF/DCTERMS.available">2025-06-17</meta:user-defined>
    <meta:user-defined meta:name="DCTERMS.W3CDTF/OVERHEIDop.jaargang">2025</meta:user-defined>
    <meta:user-defined meta:name="OVERHEIDop.publicationIssue">262083</meta:user-defined>
    <meta:user-defined meta:name="OVERHEIDop.GmbID/DC.identifier">gmb-2025-262083</meta:user-defined>
    <meta:user-defined meta:name="OVERHEIDop.versieInformatie"/>
  </office:meta>
</office:document-meta>
</file>