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anwezigheidsvergunning aan Oude Veerdam 4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een aanwezigheidsvergunning is verleend aan: </text:p>
            <text:p text:style-name="common-al">
            <text:span text:style-name="nadrukvet">Camping Krabbeplaat, Oude Veerdam 4, 3231 NC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208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8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8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anwezigheidsvergunning aan Oude Veerdam 4 te Brielle</meta:user-defined>
    <meta:user-defined meta:name="DCTERMS.W3CDTF/DCTERMS.available">2025-06-18</meta:user-defined>
    <meta:user-defined meta:name="DCTERMS.W3CDTF/OVERHEIDop.jaargang">2025</meta:user-defined>
    <meta:user-defined meta:name="OVERHEIDop.publicationIssue">262081</meta:user-defined>
    <meta:user-defined meta:name="OVERHEIDop.GmbID/DC.identifier">gmb-2025-262081</meta:user-defined>
    <meta:user-defined meta:name="OVERHEIDop.versieInformatie"/>
  </office:meta>
</office:document-meta>
</file>