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ijdelijke camping op het sportpark tijdens de 4-daagse van Nijmegen op de locatie Broekkant 39 te Malden zaaknummer AB24.024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juni 2025 </text:p>
            <text:p text:style-name="common-al">
            <text:span text:style-name="nadrukvet">DSO-kenmerk:</text:span> 2024120301758</text:p>
            <text:p text:style-name="common-al">
            <text:span text:style-name="nadrukvet">Voor:</text:span> het organiseren van een tijdelijke camping op het sportpark tijdens de 4-daagse van Nijmegen </text:p>
            <text:p text:style-name="common-al">
            <text:span text:style-name="nadrukvet">Locatie:</text:span> Broekkant 39 te Malden </text:p>
            <text:p text:style-name="common-al">
            <text:span text:style-name="nadrukvet">Ons zaaknummer:</text:span> AB24.024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20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441</meta:user-defined>
    <dc:language>nl</dc:language>
    <meta:user-defined meta:name="DC.title">Toestemming voor het organiseren van een tijdelijke camping op het sportpark tijdens de 4-daagse van Nijmegen op de locatie Broekkant 39 te Malden zaaknummer AB24.02441</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42</meta:user-defined>
    <meta:user-defined meta:name="OVERHEIDop.publicationIssue">262072</meta:user-defined>
    <meta:user-defined meta:name="OVERHEIDop.GmbID/DC.identifier">gmb-2025-262072</meta:user-defined>
    <meta:user-defined meta:name="OVERHEIDop.versieInformatie"/>
  </office:meta>
</office:document-meta>
</file>