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zeecontainers van 18-8-25 t/m 09-03-2026, Amalia van Solmsstraat 135, 1814 N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malia van Solmsstraat 135, 1814 NG Alkmaar<text:span text:style-name="nadrukvet">; </text:span>het plaatsen van zeecontainers van 18-8-25 t/m 09-03-2026</text:p>
            <text:p text:style-name="common-al">
            
          </text:p>
            <text:p text:style-name="common-al">Datum ontvangst: 13-06-2025</text:p>
            <text:p text:style-name="common-al">Zaaknummer: 000012078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06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6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6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07893</meta:user-defined>
    <dc:language>nl</dc:language>
    <meta:user-defined meta:name="OVERHEIDop.locatietype/OVERHEIDop.gebiedsmarkering">Punt</meta:user-defined>
    <meta:user-defined meta:name="DC.title">Omgevingsvergunning aangevraagd: het plaatsen van zeecontainers van 18-8-25 t/m 09-03-2026, Amalia van Solmsstraat 135, 1814 NG Alkmaar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066</meta:user-defined>
    <meta:user-defined meta:name="OVERHEIDop.GmbID/DC.identifier">gmb-2025-262066</meta:user-defined>
    <meta:user-defined meta:name="OVERHEIDop.versieInformatie"/>
  </office:meta>
</office:document-meta>
</file>