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 BBQ op 19 juli 2025, Grasveld tussen Madame Curiestraat 16 en 1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melding evenement ontvangen voor de locatie Grasveld tussen Madame Curiestraat 16 en 16 A. De melding is geregistreerd onder zaaknummer Z2025-00004744. De melding betreft Buurt BBQ op 19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47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206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6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6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4744</meta:user-defined>
    <meta:user-defined meta:name="DCTERMS.abstract">Betreft: melding op locatie Grasveld tussen Madame Curiestraat 16 en 16 A</meta:user-defined>
    <dc:language>nl</dc:language>
    <meta:user-defined meta:name="OVERHEIDop.locatietype/OVERHEIDop.gebiedsmarkering">Punt</meta:user-defined>
    <meta:user-defined meta:name="DC.title">Melding Buurt BBQ op 19 juli 2025, Grasveld tussen Madame Curiestraat 16 en 16 A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2063</meta:user-defined>
    <meta:user-defined meta:name="OVERHEIDop.GmbID/DC.identifier">gmb-2025-262063</meta:user-defined>
    <meta:user-defined meta:name="OVERHEIDop.versieInformatie"/>
  </office:meta>
</office:document-meta>
</file>