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5 hebben wij een reguliere omgevingsvergunning verleend voor het verbouwen van een bestaande stal op het adres Bentelerhaarweg 6 7497NP Bentelo. Deze vergunning staat ingeschreven onder zaaknummer 0000925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0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5722</meta:user-defined>
    <meta:user-defined meta:name="DCTERMS.abstract">het verbouwen van een bestaande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06-2025 hebben wij een reguliere omgevingsvergunning verleend voor het verbouwen van een bestaande stal op het adres Bentelerhaarweg 6 7497NP Bentelo. Deze vergunning staat ingeschreven onder zaaknummer 0000925722.</meta:user-defined>
    <meta:user-defined meta:name="DCTERMS.W3CDTF/DCTERMS.available">2025-06-17</meta:user-defined>
    <meta:user-defined meta:name="DCTERMS.W3CDTF/OVERHEIDop.jaargang">2025</meta:user-defined>
    <meta:user-defined meta:name="OVERHEIDop.publicationIssue">262062</meta:user-defined>
    <meta:user-defined meta:name="OVERHEIDop.GmbID/DC.identifier">gmb-2025-262062</meta:user-defined>
    <meta:user-defined meta:name="OVERHEIDop.versieInformatie"/>
  </office:meta>
</office:document-meta>
</file>