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KB: 346-2025- Stadhoudersdijk - Verkeersmaatregelen</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list text:style-name="id1-3-2-2-1-2">
              <text:list-item text:style-override="id1-3-2-2-1-2-1">
                <text:number/>
                <text:p text:style-name="al"/>
              </text:list-item>
              <text:list-item text:style-override="id1-3-2-2-1-2-2">
                <text:number/>
                <text:p text:style-name="al">gelet op artikel 18, lid 1, sub d van de Wegenverkeerswet 1994;</text:p>
              </text:list-item>
              <text:list-item text:style-override="id1-3-2-2-1-2-3">
                <text:number/>
                <text:p text:style-name="al"/>
              </text:list-item>
              <text:list-item text:style-override="id1-3-2-2-1-2-4">
                <text:number/>
                <text:p text:style-name="al">gelet op de Wegenverkeerswet, het Besluit Administratieve Bepalingen inzake het Wegverkeer (BABW), het Reglement verkeersregels en verkeerstekens 1990, de Algemene wet bestuursrecht, en het Mobiliteitsplan Waalwijk (2030);</text:p>
              </text:list-item>
              <text:list-item text:style-override="id1-3-2-2-1-2-5">
                <text:number/>
                <text:p text:style-name="al"/>
              </text:list-item>
              <text:list-item text:style-override="id1-3-2-2-1-2-6">
                <text:number/>
                <text:p text:style-name="al">gelet op dat Wegenverkeerswet 1994 artikel 2 lid ten grondslag ligt voor dit verkeersbesluit:</text:p>
              </text:list-item>
              <text:list-item text:style-override="id1-3-2-2-1-2-7">
                <text:number/>
                <text:p text:style-name="al"/>
              </text:list-item>
            </text:list>
            <text:p text:style-name="tussenkopcur">OVERWEGENDE:</text:p>
            <text:list text:style-name="id1-3-2-2-1-4">
              <text:list-item text:style-override="id1-3-2-2-1-4-1">
                <text:number/>
                <text:p text:style-name="al"/>
              </text:list-item>
              <text:list-item text:style-override="id1-3-2-2-1-4-2">
                <text:number>•</text:number>
                <text:p text:style-name="al">dat in het Mobiliteitsplan 2030 is opgenomen dat de gemeente de bereikbaarheid en aantrekkelijkheid van het fietsen tussen de wijken en de lokale centra moet worden bevorderd.</text:p>
              </text:list-item>
              <text:list-item text:style-override="id1-3-2-2-1-4-3">
                <text:number>•</text:number>
                <text:p text:style-name="al">dat in het uitvoeringsprogramma van het Mobiliteitsplan 2030 is opgenomen dat voor het verbeteren van de fietsverbindingen op het Halvezolenpad de voorrang voor fietsers wordt aangepast. </text:p>
              </text:list-item>
              <text:list-item text:style-override="id1-3-2-2-1-4-4">
                <text:number>•</text:number>
                <text:p text:style-name="al">dat het Halvezolenpad een belangrijke hoofdfietsroute is in het fietsnetwerk tussen Waspik, Sprang Capelle en Waalwijk.</text:p>
              </text:list-item>
              <text:list-item text:style-override="id1-3-2-2-1-4-5">
                <text:number>•</text:number>
                <text:p text:style-name="al">dat het Halvezolenpad de kernen in de gemeente Waalwijk en het buitengebied met elkaar verbindt.</text:p>
              </text:list-item>
              <text:list-item text:style-override="id1-3-2-2-1-4-6">
                <text:number>•</text:number>
                <text:p text:style-name="al">dat voor een veilige fietsoversteek op het Halvezolenpad de snelheid van het gemotoriseerd verkeer laag moet zijn en dat hierbij 30 kilometer per uur een veilige snelheid is waarbinnen het gemotoriseerde verkeer tijdig kan stoppen voor passerende fietsers.</text:p>
              </text:list-item>
              <text:list-item text:style-override="id1-3-2-2-1-4-7">
                <text:number>•</text:number>
                <text:p text:style-name="al">Dat het overzicht op het Halvezolenpad ter plaatse van de kruising met de Stadhoudersdijk slecht is en dat daarom het noodzakelijk is dat het kruisend verkeer stopt, alvorens het Halvezolenpad over te steken.</text:p>
              </text:list-item>
              <text:list-item text:style-override="id1-3-2-2-1-4-8">
                <text:number>•</text:number>
                <text:p text:style-name="al">Dat de functie van de Stadhoudersdijk die van een erftoegangsweg is die gedeeltelijk binnen en gedeeltelijk buiten de buiten de bebouwde kom ligt en met name zorgt voor de ontsluiting van aanliggende percelen.</text:p>
              </text:list-item>
              <text:list-item text:style-override="id1-3-2-2-1-4-9">
                <text:number>•</text:number>
                <text:p text:style-name="al">dat voor het gedeelte waar woningen aan de Stadhoudersdijk zijn gesitueerd, een maximum snelheid van 30 kilometer per uur passend is als een veilige maximum snelheid en voor het overige gedeelte zonder aanliggende woningen een veilige maximum snelheid van 60 kilometer per uur passend is.</text:p>
              </text:list-item>
              <text:list-item text:style-override="id1-3-2-2-1-4-10">
                <text:number>•</text:number>
                <text:p text:style-name="al">dat bij het herinrichten van de Stadhoudersdijk snelheidsremmende maatregelen worden getroffen die passend zijn voor het betreffende snelheidsregime. </text:p>
              </text:list-item>
              <text:list-item text:style-override="id1-3-2-2-1-4-11">
                <text:number>•</text:number>
                <text:p text:style-name="al">dat de 60 kilometer per uur zone op de Stadhoudersdijk aansluit op de 60 kilometer per uur zone Wielstraat en omgeving.</text:p>
              </text:list-item>
              <text:list-item text:style-override="id1-3-2-2-1-4-12">
                <text:number>•</text:number>
                <text:p text:style-name="al">Dat het verschil in snelheidregimes in de Stadhoudersdijk wordt aangegeven op logische plekken, zijnde de bebouwde komgrenzen.</text:p>
              </text:list-item>
              <text:list-item text:style-override="id1-3-2-2-1-4-13">
                <text:number>•</text:number>
                <text:p text:style-name="al">dat overeenkomstig artikel 24 van het BABW, overleg met de gemandateerde verkeersadviseur van de politie-eenheid Zeeland-West-Brabant heeft plaatsgevonden, waarbij deze heeft aangegeven met de maatregelen te kunnen instemmen.</text:p>
              </text:list-item>
              <text:list-item text:style-override="id1-3-2-2-1-4-14">
                <text:number/>
                <text:p text:style-name="al"/>
              </text:list-item>
            </text:list>
            <text:p text:style-name="tussenkopcur">BESLUIT:</text:p>
            <text:list text:style-name="id1-3-2-2-1-6">
              <text:list-item text:style-override="id1-3-2-2-1-6-1">
                <text:number/>
                <text:p text:style-name="al">Bij de herinrichting van de Stadhoudersdijk in Waspik tot de volgende verkeersmaatregelen:</text:p>
              </text:list-item>
              <text:list-item text:style-override="id1-3-2-2-1-6-2">
                <text:number>•</text:number>
                <text:p text:style-name="al">het instellen van de verplichting tot stoppen voor het verkeer op de Stadhoudersdijk op het kruispunt van de Stadhoudersdijk met het Halvezolepad door het aanbrengen van de borden B07 en stopstrepen;</text:p>
              </text:list-item>
              <text:list-item text:style-override="id1-3-2-2-1-6-3">
                <text:number>•</text:number>
                <text:p text:style-name="al">tot het instellen van een maximum snelheid op de Stadhoudersdijk van 30 kilometer per uur, dit tussen huisnummers 2 en 20 en tussen huisnummers 22 en 30;</text:p>
              </text:list-item>
              <text:list-item text:style-override="id1-3-2-2-1-6-4">
                <text:number>•</text:number>
                <text:p text:style-name="al">tot het instellen van een maximum snelheid op de Stadhoudersdijk van 60 kilometer per uur, dit tussen huisnummers 20 en 20B.</text:p>
              </text:list-item>
            </text:list>
            <text:p text:style-name="last-al"/>
            <text:p text:style-name="tekst_bottom"/>
          </text:section>
        </text:section>
        <text:section text:name="regeling-sluiting_id1-3-2-3" text:style-name="regeling-sluiting">
          <text:section text:name="ondertekening_id1-3-2-3-1">
            <text:p><text:span text:style-name="functie">Waalwijk, juni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span text:style-name="nadrukcur">Mededelingen</text:span>
        </text:p>
          <text:p text:style-name="bezwaarschrift_al">
          <text:span text:style-name="nadrukcur">Bezwaar- of beroepsclausule</text:span>
        </text:p>
          <text:p text:style-name="bezwaarschrift_al">De in dit besluit genoemde borden staan vermeld in bijlage I van het Reglement Verkeersregels en Verkeerstekens 1990.</text:p>
          <text:p text:style-name="bezwaarschrift_al"/>
          <text:p text:style-name="bezwaarschrift_al">
          <text:span text:style-name="nadrukcur">Bezwaar en voorlopige voorziening</text:span>
        </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0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Waalwijk - Stadhoudersdijk (Waspi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S-346-2025</meta:user-defined>
    <meta:user-defined meta:name="DCTERMS.abstract">Verkeersmaatregelen Stadhoudersdijk na herinrichting vanwege groot onderhoud.</meta:user-defined>
    <meta:user-defined meta:name="OVERHEIDop.verkeersbordcode">A02ze</meta:user-defined>
    <meta:user-defined meta:name="OVERHEIDop.verkeersbordcode">B7</meta:user-defined>
    <dc:language>nl</dc:language>
    <meta:user-defined meta:name="OVERHEIDop.locatietype/OVERHEIDop.gebiedsmarkering">Lijn</meta:user-defined>
    <meta:user-defined meta:name="DC.title">VKB: 346-2025- Stadhoudersdijk - Verkeersmaatregelen</meta:user-defined>
    <meta:user-defined meta:name="DCTERMS.W3CDTF/DCTERMS.available">2025-06-25</meta:user-defined>
    <meta:user-defined meta:name="OVERHEIDop.externeBijlage">kruispunt Stadhoudersdijk - Halvezoldenpad|exb-2025-22240</meta:user-defined>
    <meta:user-defined meta:name="OVERHEIDop.externeBijlage">Herinrichtingsplan bebording Stadhoudersdijk|exb-2025-22241</meta:user-defined>
    <meta:user-defined meta:name="DCTERMS.W3CDTF/OVERHEIDop.jaargang">2025</meta:user-defined>
    <meta:user-defined meta:name="OVERHEIDop.publicationIssue">262059</meta:user-defined>
    <meta:user-defined meta:name="OVERHEIDop.GmbID/DC.identifier">gmb-2025-262059</meta:user-defined>
    <meta:user-defined meta:name="OVERHEIDop.versieInformatie"/>
  </office:meta>
</office:document-meta>
</file>