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aanbouw en kozijnen, Volkerak 10, 3332V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 van de aanbouw en kozijnen op locatie Volkerak 10, 3332V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6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juni 2025 en neemt daarover waarschijnlijk 6 augustus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205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60</meta:user-defined>
    <meta:user-defined meta:name="DCTERMS.abstract">Betreft: Aanvraag op locatie Volkerak 10, 3332VE Zwijndrecht</meta:user-defined>
    <dc:language>nl</dc:language>
    <meta:user-defined meta:name="OVERHEIDop.locatietype/OVERHEIDop.gebiedsmarkering">Vlak</meta:user-defined>
    <meta:user-defined meta:name="DC.title">Aanvraag vergunning voor het vervangen van de aanbouw en kozijnen, Volkerak 10, 3332VE Zwijndrech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55</meta:user-defined>
    <meta:user-defined meta:name="OVERHEIDop.GmbID/DC.identifier">gmb-2025-262055</meta:user-defined>
    <meta:user-defined meta:name="OVERHEIDop.versieInformatie"/>
  </office:meta>
</office:document-meta>
</file>