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en het plaatsen van een dakkapel op de bestaande woning aan Voskuilerdijk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40, 3931 MZ, </text:span>het bouwen van 2 woningen en plaatsen van een dakkapel op de bestaande woning, Z.3501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<text:span text:style-name="nadrukondlijn">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20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22</meta:user-defined>
    <dc:language>nl</dc:language>
    <meta:user-defined meta:name="OVERHEIDop.locatietype/OVERHEIDop.gebiedsmarkering">Adres</meta:user-defined>
    <meta:user-defined meta:name="DC.title">Aanvraag vergunning voor het bouwen van 2 woningen en het plaatsen van een dakkapel op de bestaande woning aan Voskuilerdijk 40 te Woude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53</meta:user-defined>
    <meta:user-defined meta:name="OVERHEIDop.GmbID/DC.identifier">gmb-2025-262053</meta:user-defined>
    <meta:user-defined meta:name="OVERHEIDop.versieInformatie"/>
  </office:meta>
</office:document-meta>
</file>