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4fb09f8-8aad-452a-8b99-5a6cf7fe1d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6">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6-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8">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8-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0-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ontheffing artikel 87 RVV 1990 Pinkpop 2025</text:p>
      <text:section text:name="regeling_id1-3-2" text:style-name="regeling">
        <text:section text:name="aanhef_id1-3-2-1" text:style-name="aanhef">
          <text:section text:name="preambule_id1-3-2-1-1" text:style-name="preambule">
            <text:p text:style-name="al"/>
            <text:p text:style-name="al">Burgemeester en wethouders van Landgraaf;</text:p>
            <text:p text:style-name="al"/>
            <text:p text:style-name="al">overwegende dat van 20 juni 2025 tot en met 22 juni 2025 het evenement Pinkpop in Landgraaf plaatsvindt;</text:p>
            <text:p text:style-name="al"/>
            <text:p text:style-name="al">overwegende dat er op 8 mei 2025 een verkeersbesluit is genomen waarin onder andere is besloten om van 19 juni 2025 tot en met 23 juni 2025 een aantal straten in diverse wijken van de kern Schaesberg te sluiten voor (o.a.) gemotoriseerd verkeer;</text:p>
            <text:p text:style-name="al"/>
            <text:p text:style-name="al">overwegende dat het wenselijk is dat bewoners van bovenbedoelde wijken in Schaesberg hun woning met hun motorvoertuigen kunnen bereiken, alsmede dat de afgesloten straten bereikbaar zijn voor bepaalde bedrijven en organisaties, en dat het daarom wenselijk is om aan hen een ontheffing te verlenen op grond van artikel 87 van het Reglement verkeersregels en verkeerstekens 1990 (RVV 1990);</text:p>
            <text:p text:style-name="al"/>
            <text:p text:style-name="al">gelet op artikel 87 van het RVV 1990;</text:p>
            <text:p text:style-name="al"/>
            <text:p text:style-name="al"> besluiten:</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aan de bewoners van, en de bedrijven gevestigd in, de wijken Klinkerkwartier, Achter de Haesen en Centrum Schaesberg ambtshalve een ontheffing te verlenen van het bepaalde in artikel 62 RVV 1990 ten behoeve van het, via de toegangsstraten Hoofdstraat-Stationsstraat, in- en uitrijden van de genoemde wijken, die op bijlage 1 zijn gearceerd met een <text:span text:style-name="nadrukvet">blauwe</text:span> kleur;</text:p>
              </text:list-item>
            </text:list>
            <text:p text:style-name="al"/>
            <text:list text:style-name="id1-3-2-2-1-4">
              <text:list-item text:style-override="id1-3-2-2-1-4-1">
                <text:number>II.</text:number>
                <text:p text:style-name="al">aan de bewoners van, en de bedrijven gevestigd in, de wijken Achter de Winkel en Eikske ambtshalve een ontheffing te verlenen van het bepaalde in artikel 62 RVV 1990 ten behoeve van het, via de toegangsstraten Euregioweg-Einsteinstraat-Hoofdstraat en/of Euregioweg-Hofstraat-Heistraat, in- en uitrijden van de genoemde wijken, die op bijlage 1 zijn gearceerd met een <text:span text:style-name="nadrukvet">paarse </text:span>kleur; </text:p>
              </text:list-item>
            </text:list>
            <text:p text:style-name="al"/>
            <text:list text:style-name="id1-3-2-2-1-6">
              <text:list-item text:style-override="id1-3-2-2-1-6-1">
                <text:number>III.</text:number>
                <text:p text:style-name="al">aan de bewoners van, en de bedrijven gevestigd in, de Heistraat en enkele straten die ontsloten worden door de Heistraat, ambtshalve een ontheffing te verlenen van het bepaalde in artikel 62 RVV 1990 ten behoeve van het, via de toegangsstraten Tunnelweg-Heistraat en/of Euregioweg-Hofstraat-Heistraat, in- en uitrijden van de Heistraat en de betreffende andere straten, die op bijlage 1 zijn gearceerd met een <text:span text:style-name="nadrukvet">groene</text:span> kleur;</text:p>
              </text:list-item>
            </text:list>
            <text:p text:style-name="al"/>
            <text:list text:style-name="id1-3-2-2-1-8">
              <text:list-item text:style-override="id1-3-2-2-1-8-1">
                <text:number>IV.</text:number>
                <text:p text:style-name="al">aan de bedrijven, gevestigd op industrieterrein Strijthagen, ambtshalve een ontheffing te verlenen van het bepaalde in artikel 62 RVV 1990 ten behoeve van het, via de toegangsstraten Dentgenbachweg-Mensheggerweg-Minckelersstraat (groot vrachtverkeer en klein verkeer) en Hoofdstraat-Putstraat-Baanstraat (klein verkeer en bezoekers IT-Strijthagen), in- en uitrijden van de straten behorende bij het industrieterrein Strijthagen, zoals die op bijlage 1 zijn gearceerd met een <text:span text:style-name="nadrukvet">oranje </text:span>kleur; </text:p>
              </text:list-item>
            </text:list>
            <text:p text:style-name="al"/>
            <text:list text:style-name="id1-3-2-2-1-10">
              <text:list-item text:style-override="id1-3-2-2-1-10-1">
                <text:number>V.</text:number>
                <text:p text:style-name="al">aan toeleveranciers, artiesten en medewerkers van het Pinkpopfestival een ontheffing te verlenen van het bepaalde in artikel 62 RVV 1990 ten behoeve van het in- en uitrijden van de Hofstraat via de toegangsstraat Euregioweg; </text:p>
              </text:list-item>
            </text:list>
            <text:p text:style-name="al"/>
            <text:list text:style-name="id1-3-2-2-1-12">
              <text:list-item text:style-override="id1-3-2-2-1-12-1">
                <text:number>VI.</text:number>
                <text:p text:style-name="al">aan gasten, leveranciers en medewerkers van Landgoed Overstehof en aan leveranciers van Snowworld Landgraaf ambtshalve een ontheffing te verlenen van het bepaalde in artikel 62 RVV 1990 ten behoeve van het in- en uitrijden van de Hofstraat en Overstehofweg via de toegangsstraat Euregioweg;</text:p>
              </text:list-item>
            </text:list>
            <text:p text:style-name="al"/>
            <text:list text:style-name="id1-3-2-2-1-14">
              <text:list-item text:style-override="id1-3-2-2-1-14-1">
                <text:number>VII.</text:number>
                <text:p text:style-name="al">aan paardenhouders, leveranciers, gasten en medewerkers van Stal Bovenste Hof ambtshalve een ontheffing te verlenen van het bepaalde in artikel 62 RVV 1990 ten behoeve van het in- en uitrijden van de Hofstraat en Overste Hofweg via de toegangsstraat Euregioweg<text:span text:style-name="nadrukvet">;</text:span></text:p>
              </text:list-item>
            </text:list>
            <text:p text:style-name="al"/>
            <text:list text:style-name="id1-3-2-2-1-16">
              <text:list-item text:style-override="id1-3-2-2-1-16-1">
                <text:number>VIII.</text:number>
                <text:p text:style-name="al">aan medewerkers van bedrijven en organisaties, die aantoonbaar diensten moeten verlenen in de wijken/straten genoemd onder de punten I. tot en met VII., een ontheffing te verlenen van het bepaalde in artikel 62 RVV 1990 ten behoeve van het in- en uitrijden van de onder de punten I. tot en met VII. genoemde wijken/ straten; </text:p>
              </text:list-item>
            </text:list>
            <text:p text:style-name="al"/>
            <text:list text:style-name="id1-3-2-2-1-18">
              <text:list-item text:style-override="id1-3-2-2-1-18-1">
                <text:number>IX.</text:number>
                <text:p text:style-name="al">aan politie, brandweer, ambulances, thuiszorg, buurtzorg en huisartsen ontheffing te verlenen van het bepaalde in artikel 62 RVV 1990, ten behoeve van het in- en uitrijden van de onder de punten I. tot en met VII. genoemde wijken/straten; </text:p>
              </text:list-item>
            </text:list>
            <text:p text:style-name="al"/>
            <text:list text:style-name="id1-3-2-2-1-20">
              <text:list-item text:style-override="id1-3-2-2-1-20-1">
                <text:number>X.</text:number>
                <text:p text:style-name="al">aan bovengenoemde ontheffingen de volgende voorschriften te verbinden: </text:p>
              </text:list-item>
            </text:list>
            <text:p text:style-name="al"/>
            <text:list text:style-name="id1-3-2-2-1-22">
              <text:list-item text:style-override="id1-3-2-2-1-22-1">
                <text:number>1.</text:number>
                <text:p text:style-name="al">Aan de bewoners en bedrijven, bedoeld onder punten I., II. en III., worden twee stickers per adres verstrekt die toegang geven tot de wijk/straten. Deze stickers dienen geplakt te worden aan de binnenzijde van de voorruit van het motorrijtuig en dienen zichtbaar en volledig leesbaar te zijn. </text:p>
              </text:list-item>
            </text:list>
            <text:list text:style-name="id1-3-2-2-1-23">
              <text:list-item text:style-override="id1-3-2-2-1-23-1">
                <text:number>2.</text:number>
                <text:p text:style-name="al">Aan de bedrijven, bedoeld onder punt IV., worden per bedrijf twee doorrijkaarten verstrekt die toegang geven tot de wijk. De doorrijkaarten dienen aan de binnenzijde van de voorruit van het motorrijtuig zichtbaar en volledig leesbaar te worden aangebracht. De doorrijkaarten mogen binnen één bedrijf onderling uitgewisseld worden. </text:p>
              </text:list-item>
              <text:list-item text:style-override="id1-3-2-2-1-23-2">
                <text:number>3.</text:number>
                <text:p text:style-name="al">Aan de toeleveranciers, artiesten en medewerkers als bedoeld onder punt V. worden specifieke stickers verstrekt die toegang geven tot de Hofstraat. De stickers dienen geplakt te worden aan de binnenzijde van de voorruit van het motorvoertuig en dienen zichtbaar en volledig leesbaar te zijn. </text:p>
              </text:list-item>
              <text:list-item text:style-override="id1-3-2-2-1-23-3">
                <text:number>4.</text:number>
                <text:p text:style-name="al">Aan Landgoed Overstehof worden 50 doorrijkaarten verstrekt ten behoeve van leveranciers, gasten en medewerkers. De doorrijkaarten dienen aan de binnenzijde van de voorruit van het motorrijtuig zichtbaar en volledig leesbaar te worden aangebracht.</text:p>
              </text:list-item>
            </text:list>
            <text:list text:style-name="id1-3-2-2-1-24">
              <text:list-item text:style-override="id1-3-2-2-1-24-1">
                <text:number>5.</text:number>
                <text:p text:style-name="al">Aan Snowworld Landgraaf worden 25 doorrijkaarten verstrekt ten behoeve van leveranciers. De doorrijkaarten dienen aan de binnenzijde van de voorruit van het motorrijtuig zichtbaar en volledig leesbaar te worden aangebracht.</text:p>
              </text:list-item>
              <text:list-item text:style-override="id1-3-2-2-1-24-2">
                <text:number>6.</text:number>
                <text:p text:style-name="al">Aan Stal Bovenste Hof worden 25 doorrijkaarten verstrekt ten behoeve van leveranciers, gasten en medewerkers. De doorrijkaarten dienen aan de binnenzijde van de voorruit van het motorrijtuig zichtbaar en volledig leesbaar te worden aangebracht.</text:p>
              </text:list-item>
              <text:list-item text:style-override="id1-3-2-2-1-24-3">
                <text:number>7.</text:number>
                <text:p text:style-name="al">De medewerkers van de bedrijven, organisaties en instellingen, genoemd onder de punten VIII. en IX., dienen als zodanig herkenbaar te zijn. </text:p>
              </text:list-item>
              <text:list-item text:style-override="id1-3-2-2-1-24-4">
                <text:number>8.</text:number>
                <text:p text:style-name="al">Het is niet toegestaan van de ontheffing gebruik te maken ten behoeve van het in- en uitrijden van andere wijken/straten dan waarvoor de ontheffing is verleend. </text:p>
              </text:list-item>
              <text:list-item text:style-override="id1-3-2-2-1-24-5">
                <text:number>9.</text:number>
                <text:p text:style-name="al">De houder van de ontheffing is verplicht de redelijkerwijs mogelijke maatregelen te nemen teneinde te voorkomen dat het ontheffing verlenende orgaan dan wel derden, ten gevolge van het gebruik van de ontheffing schade lijden.</text:p>
              </text:list-item>
              <text:list-item text:style-override="id1-3-2-2-1-24-6">
                <text:number>10.</text:number>
                <text:p text:style-name="al">Alle bevelen en/of aanwijzingen door ambtenaren van Politie Nederland of door de BOA’s van de afdeling Toezicht en Handhaving gegeven, dienen stipt op tijd en onverwijld te worden opgevolgd.</text:p>
              </text:list-item>
            </text:list>
          </text:section>
        </text:section>
        <text:section text:name="regeling-sluiting_id1-3-2-3" text:style-name="regeling-sluiting">
          <text:section text:name="ondertekening_id1-3-2-3-1">
            <text:p><text:span text:style-name="functie"/></text:p>
            <text:p><text:span text:style-name="functie">Landgraaf, 12 juni 2025</text:span></text:p>
            <text:p><text:span text:style-name="functie">Namens burgemeester en wethouders van Landgraaf,</text:span></text:p>
            <text:p><text:span text:style-name="functie">J.G.J. Consten,</text:span></text:p>
            <text:p><text:span text:style-name="functie">casemanager Bijzondere Wetten</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18mm" svg:height="83mm"><draw:image xlink:href="Pictures/Picture1i74fb09f8-8aad-452a-8b99-5a6cf7fe1d73.png" xlink:type="simple"/></draw:frame></text:p>
          </text:section></draw:text-box></draw:frame>
        </text:p>
          <text:p text:style-name="al"/>
          <text:p text:style-name="al"/>
          <text:p text:style-name="al">
          <text:span text:style-name="nadrukvet">Een belanghebbende kan bezwaar maken tegen dit besluit</text:span>
        </text:p>
          <text:p text:style-name="al">Stuur binnen 6 weken na de verzenddatum van dit besluit een brief naar de gemeente. </text:p>
          <text:p text:style-name="al"/>
          <text:p text:style-name="al">In de brief moet staan:</text:p>
          <text:p text:style-name="al">-          de datum waarop u de brief schrijft;</text:p>
          <text:p text:style-name="al">-          uw naam en adres;</text:p>
          <text:p text:style-name="al">-          het besluit waar u het niet mee eens bent;</text:p>
          <text:p text:style-name="al">-          de redenen waarom u het niet eens bent met het besluit;</text:p>
          <text:p text:style-name="al">-          uw handtekening.</text:p>
          <text:p text:style-name="al"/>
          <text:p text:style-name="al">Is de situatie zo dringend dat u niet kunt wachten op de beslissing op uw bezwaarschrift? Dan kunt u bij de rechtbank om een voorlopige voorziening vragen. Stuur in dat geval een brief naar de rechtbank Limburg, postbus 950, 6040 AZ Roermond. U kunt ook digitaal hierom vragen via <text:a xlink:href="http://www.rechtspraak.nl/" xlink:type="simple">www.rechtspraak.nl</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205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5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5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DC.source">artikel 87 van de Reglement verkeersregels en verkeerstekens 1990 (RVV 1990)]|[1.0:c:BWBR0004825&amp;artikel=87&amp;g=2024-07-01</meta:user-defined>
    <meta:user-defined meta:name="DCTERMS.alternative">Besluit ontheffing artikel 87 RVV 1990 Pinkpop 2025</meta:user-defined>
    <dc:language>nl</dc:language>
    <meta:user-defined meta:name="OVERHEIDop.locatietype/OVERHEIDop.gebiedsmarkering">Wijk</meta:user-defined>
    <meta:user-defined meta:name="DC.title">Besluit ontheffing artikel 87 RVV 1990 Pinkpop 2025</meta:user-defined>
    <meta:user-defined meta:name="DCTERMS.W3CDTF/DCTERMS.available">2025-06-17</meta:user-defined>
    <meta:user-defined meta:name="DCTERMS.W3CDTF/OVERHEIDop.jaargang">2025</meta:user-defined>
    <meta:user-defined meta:name="OVERHEIDop.publicationIssue">262052</meta:user-defined>
    <meta:user-defined meta:name="OVERHEIDop.GmbID/DC.identifier">gmb-2025-262052</meta:user-defined>
    <meta:user-defined meta:name="OVERHEIDop.versieInformatie"/>
  </office:meta>
</office:document-meta>
</file>