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rt. 35 ontheffing Lef &amp; Zen aan de Brink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5 een besluit genomen op de aanvraag met zaaknummer Z2025-00001700 van Lef &amp; Zen aan de Brinkstraat 9 in Hengelo voor een ontheffing voor het mogen schenken van zwak alcoholhoudende dranken tijdens avond-4-daagse op 19 juni 2025 en optredens koren op 28 juni 2025</text:p>
            <text:p text:style-name="common-al">De vergunning is akkoord en verzonden op de besluitdatum. Het besluit betreft het volgende:</text:p>
            <text:list text:style-name="id1-3-2-1-1-3">
              <text:list-item text:style-override="id1-3-2-1-1-3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05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5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00</meta:user-defined>
    <meta:user-defined meta:name="DCTERMS.abstract">Betreft: Beschikking op aanvraag op locatie Brinkstraat 9 in Hengelo</meta:user-defined>
    <dc:language>nl</dc:language>
    <meta:user-defined meta:name="OVERHEIDop.locatietype/OVERHEIDop.gebiedsmarkering">Punt</meta:user-defined>
    <meta:user-defined meta:name="DC.title">Kennisgeving besluit op art. 35 ontheffing Lef &amp; Zen aan de Brinkstraat 9 in Hengelo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51</meta:user-defined>
    <meta:user-defined meta:name="OVERHEIDop.GmbID/DC.identifier">gmb-2025-262051</meta:user-defined>
    <meta:user-defined meta:name="OVERHEIDop.versieInformatie"/>
  </office:meta>
</office:document-meta>
</file>