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Kennisgeving ontwerp besluiten windproject Noordzeeboulevard Voorne aan Ze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maakt bekend dat de gemeenteraad op 5 juni 2025 heeft besloten om een ontwerp verklaring van geen bedenkingen af te geven voor het verlenen van twee omgevingsvergunningen voor het realiseren van (ieder) één windturbine aan de Noordzeeboulevard, te Voorne aan Zee. </text:p>
            <text:p text:style-name="common-al">Met dit besluit worden officiële stukken ter inzage gelegd voor het windproject Noordzeeboulevard, nabij het Oostvoornse Meer te Voorne aan Zee. </text:p>
            <text:p text:style-name="common-al">
            <text:span text:style-name="nadrukvet">Coördinatieregeling</text:span>
          </text:p>
            <text:p text:style-name="common-al">Dit besluit is onderdeel van de coördinatieregeling ex artikel 3.30 eerste lid, onder b, van de Wet ruimtelijke ordening (Wro). De gemeenteraad van Voorne aan Zee besloot op 21 december 2023 tot het toepassen van deze coördinatieregeling. Dit betekent dat een aantal besluiten, benodigd voor de realisatie van het windproject, gezamenlijk worden voorbereid, waarbij deze procedure wordt gecoördineerd door de gemeente Voorne aan Zee. Daarbij doorlopen de besluiten, op grond van artikel 3.31, derde lid, van de Wro de uniforme openbare voorbereidingsprocedure, als bedoeld in afdeling 3.4 van de Algemene wet bestuursrecht met toepassing van de bijzondere regels in artikel 3.31, derde lid, van de Wro.</text:p>
            <text:p text:style-name="common-al">Het coördinatiebesluit omvat de besluitvorming over de (ontwerp) omgevingsvergunning en het verrichten van andere activiteiten die van invloed zijn op de fysieke leefomgeving voor zover de gemeente het bevoegd gezag is. Hieronder vallen ook de vergunningen en ontheffingen op grond van de Waterwet, Wet natuurbescherming en de Zuid-Hollandse Omgevingsverordening. </text:p>
            <text:p text:style-name="common-al">Zodoende verzorgt het College van Burgemeester en Wethouders de kennisgevingen van de met elkaar samenhangende (ontwerp)besluiten en organiseren zij de behandeling van de eventueel tegen de ontwerpbesluiten ingebrachte zienswijzen.</text:p>
            <text:p text:style-name="common-al">Het dagelijks bestuur van het Waterschap Hollandse Delta, Rijkswaterstaat en Gedeputeerde staten van Zuid-Holland blijven de bevoegde instantie voor het verlenen van de watervergunningen respectievelijk de ontheffing Wet natuurbescherming en behandelen ieder voor zich de eventuele zienswijzen tegen hun ontwerpbesluiten.</text:p>
            <text:p text:style-name="common-al">De coördinatie van de samenhangende (ontwerp)besluiten zal gefaseerd plaatsvinden in twee clusters. </text:p>
            <text:p text:style-name="common-al">
            <text:span text:style-name="nadrukvet">Ontwerp verklaring van geen bedenkingen &amp; Ontwerp omgevingsvergunningen</text:span>
          </text:p>
            <text:p text:style-name="common-al">Op 5 juni 2025 is door de gemeenteraad een ontwerp verklaring van geen bedenkingen afgegeven, zoals bedoeld in artikel 2.27 van de Wabo, voor het afwijken van het bestemmingsplan ‘<text:span text:style-name="nadrukcur">Zeegebied Westvoorne 2013’</text:span>. </text:p>
            <text:p text:style-name="common-al">De ontwerp verklaring van geen bedenkingen is een integraal onderdeel van het proces tot besluitvorming over het verlenen van de omgevingsvergunningen voor dit windproject. De aanvragen wordt beoordeeld conform de uitgebreide voorbereidingsprocedure op grond van artikel 2.12, lid 1, onder a, sub 3° van de Wet algemene bepalingen omgevingsrecht (Wabo) en de omgevingsvergunning is gecoördineerd voorbereid met toepassing van artikel 3:30 van de Wet ruimtelijke ordening (hierna: de Wro) waarbij ingevolge artikel 3.31, derde lid, van de Wro op de voorbereiding van gecoördineerde besluiten de uniforme openbare voorbereidingsprocedure van afdeling 3.4 van de Algemene wet bestuursrecht (Awb) is toegepast. Als onderdeel van die procedure wordt eerst een ontwerpbesluit bekendgemaakt, waartegen zienswijzen kunnen worden ingediend. Vervolgens wordt het definitieve besluit opgesteld.</text:p>
            <text:p text:style-name="common-al">De (ontwerp) omgevingsvergunningen hebben ieder betrekking op de bouw en het gebruik van 1 windturbine, gedurende een exploitatieperiode van 30 jaar, aan de Noordzeeboulevard (nabij het Oostvoornse Meer) te Voorne aan Zee. De aangevraagde activiteiten zijn in strijd met het bestemmingsplan ‘<text:span text:style-name="nadrukcur">Zeegebied Westvoorne 2013</text:span>’. Met de aangeleverde ruimtelijke onderbouwing is in voldoende mate aangetoond dat sprake is van een goede ruimtelijke ordening waardoor afgeweken kan worden van dit geldende bestemmingsplan. </text:p>
            <text:p text:style-name="common-al">
            <text:span text:style-name="nadrukvet">Ter inzagelegging</text:span>
          </text:p>
            <text:p text:style-name="common-al">Gedurende de periode van zes weken, van <text:span text:style-name="nadrukondlijn">donderdag 20 juni 2025 tot en met donderdag 31 juli 2025</text:span> liggen de volgende (ontwerp)besluiten en alle bijbehorende stukken ter inzage: </text:p>
            <text:list text:style-name="id1-3-2-1-1-15">
              <text:list-item text:style-override="id1-3-2-1-1-15-1">
                <text:number>•</text:number>
                <text:p text:style-name="al">De ontwerp verklaring van geen bedenkingen &amp; ontwerp omgevingsvergunningen voor de realisatie van het aangevraagde windproject;</text:p>
              </text:list-item>
              <text:list-item text:style-override="id1-3-2-1-1-15-2">
                <text:number>•</text:number>
                <text:p text:style-name="al">De ontwerp watervergunning van het dagelijks bestuur van het Waterschap Hollandse Delta; </text:p>
              </text:list-item>
              <text:list-item text:style-override="id1-3-2-1-1-15-3">
                <text:number>•</text:number>
                <text:p text:style-name="al">De ontwerp watervergunningen van de Minister van Infrastructuur en Waterstaat c.q. Rijkswaterstaat; </text:p>
              </text:list-item>
              <text:list-item text:style-override="id1-3-2-1-1-15-4">
                <text:number>•</text:number>
                <text:p text:style-name="al">De ontwerp ontheffing voor aantasting NatuurNetwerk Nederland (NNN) van Gedeputeerde Staten van de Provincie Zuid-Holland.  </text:p>
              </text:list-item>
            </text:list>
            <text:p text:style-name="common-al">Deze bovenstaande (ontwerp)besluiten zijn onderdeel van Cluster 1 van de gecoördineerde procedure. Cluster 2 zal op een later moment ter inzage worden gelegd. Cluster 2 omvat de volgende (ontwerp)besluiten: </text:p>
            <text:list text:style-name="id1-3-2-1-1-17">
              <text:list-item text:style-override="id1-3-2-1-1-17-1">
                <text:number>•</text:number>
                <text:p text:style-name="al">De (ontwerp)vergunning gebiedsbescherming Wet natuurbescherming van Gedeputeerde Staten van de Provincie Zuid-Holland (gedelegeerd aan Omgevingsdienst Haaglanden); </text:p>
              </text:list-item>
              <text:list-item text:style-override="id1-3-2-1-1-17-2">
                <text:number>•</text:number>
                <text:p text:style-name="al">De (ontwerp)ontheffing soortenbescherming Wet natuurbescherming van Gedeputeerde Staten van de Provincie Zuid-Holland (gedelegeerd aan Omgevingsdienst Haaglanden).</text:p>
              </text:list-item>
            </text:list>
            <text:p text:style-name="common-al">Een mer-beoordeling maakt geen onderdeel uit van de te coördineren besluiten. Er is geen mer-beoordeling benodigd, aangezien het gehele windproject bestaat uit slechts twee windturbines.</text:p>
            <text:p text:style-name="common-al">De stukken kunt u bekijken en downloaden vanaf de website <text:a xlink:href="http://www.ruimtelijkeplannen.nl" xlink:type="simple"><text:span text:style-name="nadrukondlijn">www.ruimtelijkeplannen.nl</text:span></text:a> onder de IMRO-code: <text:span text:style-name="nadrukondlijn">NL.IMRO.1992.OVWPNoordzeeblvd-0120</text:span></text:p>
            <text:p text:style-name="common-al">Ook kunt u de ontwerp verklaring van geen bedenkingen en de ontwerp omgevingsvergunningen met bijbehorende stukken op het gemeentehuis van de gemeente Voorne aan Zee (Oostzanddijk 26, te Hellevoetsluis) inzien bij het klantcontactcentrum (KCC). U hoeft hiervoor geen afspraak te maken. </text:p>
            <text:p text:style-name="common-al">
            <text:span text:style-name="nadrukvet">Zienswijzen  </text:span>
          </text:p>
            <text:p text:style-name="common-al">Gedurende de inzageperiode (<text:span text:style-name="nadrukondlijn">vrijdag 20 juni 2025 tot en met donderdag 31 juli 2025</text:span>) kan eenieder schriftelijk of mondeling zijn of haar zienswijze naar voren brengen op alle genoemde ontwerpbesluiten van Cluster 1. </text:p>
            <text:p text:style-name="common-al">Een schriftelijke zienswijze kunt u onder vermelding van ‘<text:span text:style-name="nadrukcur">Windproject Noordzeeboulevard</text:span>’ richten aan: </text:p>
            <text:list text:style-name="id1-3-2-1-1-24">
              <text:list-item text:style-override="id1-3-2-1-1-24-1">
                <text:number>•</text:number>
                <text:p text:style-name="al">Per brief: aan de gemeenteraad van Voorne aan Zee, t.a.v. afdeling Ruimtelijke ontwikkeling, Postbus 13, 3220 AA Hellevoetsluis. </text:p>
              </text:list-item>
              <text:list-item text:style-override="id1-3-2-1-1-24-2">
                <text:number>•</text:number>
                <text:p text:style-name="al">Per e-mail:<text:span text:style-name="nadrukondlijn">gemeente@voorneaanzee.nl </text:span></text:p>
                <text:p text:style-name="al">
                <text:span text:style-name="nadrukondlijn">Daarbij wordt u verzocht in uw zienswijze aan te geven op welk(e) ontwerpbesluit(en) uw zienswijze(n) zich richt(en). </text:span>
              </text:p>
              </text:list-item>
            </text:list>
            <text:p text:style-name="common-al">Voor het indienen van een mondelinge zienswijze dient u tijdig een afspraak te maken met de behandelend ambtenaren van team Ruimtelijke Ontwikkeling via het Servicepunt, telefoonnummer 14 0181. Van de mondelinge zienswijze wordt een verslag gemaakt. </text:p>
            <text:p text:style-name="common-al">Alle inspraakreacties worden door de gemeenteraad meegenomen in de besluitvorming over de definitieve verklaring van geen bedenkingen en definitieve omgevingsvergunningen </text:p>
            <text:p text:style-name="common-al">
            <text:span text:style-name="nadrukvet">Hoe daarna verder? </text:span>
          </text:p>
            <text:p text:style-name="common-al">De gemeente zorgt ervoor dat ingediende zienswijzen worden beoordeeld, behandeld en van een reactie worden voorzien door de bevoegde gezagen, ieder voor zover het hun ontwerp besluit betreft. Zo worden alle zienswijzen betrokken bij de vaststelling van de definitieve besluiten. Vervolgens neemt het bevoegd gezag van het betreffende ontwerp besluit een definitieve beslissing over de verlening van de betreffende vergunning of ontheffing. Met het bekendmaken van de definitieve besluiten wordt iedereen die een zienswijze heeft ingediend, geïnformeerd over wat daarmee is gedaan. </text:p>
            <text:p text:style-name="common-al">Voor de definitieve besluiten is er geen bezwaarprocedure bij het bevoegd gezag en geen beroepsprocedure bij de Rechtbank, maar alleen rechtstreeks beroep bij de Afdeling bestuursrechtspraak van de Raad van State. </text:p>
            <text:p text:style-name="last-al">Op de gecoördineerde procedure is de Crisis en Herstelwet van toepassing. Vanwege deze wet en het Besluit uitvoering Crisis- en herstelwet dienen de beroepsgronden (argumenten) in het beroepschrift te worden opgenomen en kunnen deze na afloop van de beroepstermijn niet meer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0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WPNoordzeeblvd-0120</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besluiten windproject Noordzeeboulevard Voorne aan Zee</meta:user-defined>
    <meta:user-defined meta:name="DCTERMS.W3CDTF/DCTERMS.available">2025-06-18</meta:user-defined>
    <meta:user-defined meta:name="DCTERMS.W3CDTF/OVERHEIDop.jaargang">2025</meta:user-defined>
    <meta:user-defined meta:name="OVERHEIDop.publicationIssue">262049</meta:user-defined>
    <meta:user-defined meta:name="OVERHEIDop.GmbID/DC.identifier">gmb-2025-262049</meta:user-defined>
    <meta:user-defined meta:name="OVERHEIDop.versieInformatie"/>
  </office:meta>
</office:document-meta>
</file>