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boskdyk 1, 8501 ZJ Joure: Verlenging beslistermijn aangevraagde omgevingsvergunning wijzigen van het gebruik en het splitsen van het gebouw in 2 woningen. (Z.839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Polderboskdyk 1, 8501 ZJ Joure </text:span>
          </text:p>
            <text:p text:style-name="common-al">Op  heeft de gemeente de beslistermijn voor een aangevraagde omgevingsvergunning voor de Polderboskdyk 1, 8501 ZJ Joure verlengd met maximaal zes weken. De uiterste datum waarop de gemeente een besluit moet nemen is nu 18-06-2025. De aanvraag betreft het wijzigen van het gebruik en het splitsen van het gebouw in 2 woning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204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4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4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9827</meta:user-defined>
    <dc:language>nl</dc:language>
    <meta:user-defined meta:name="OVERHEIDop.locatietype/OVERHEIDop.gebiedsmarkering">Punt</meta:user-defined>
    <meta:user-defined meta:name="DC.title">Polderboskdyk 1, 8501 ZJ Joure: Verlenging beslistermijn aangevraagde omgevingsvergunning wijzigen van het gebruik en het splitsen van het gebouw in 2 woningen. (Z.839827)</meta:user-defined>
    <meta:user-defined meta:name="DCTERMS.W3CDTF/DCTERMS.available">2025-06-17</meta:user-defined>
    <meta:user-defined meta:name="DCTERMS.W3CDTF/OVERHEIDop.jaargang">2025</meta:user-defined>
    <meta:user-defined meta:name="OVERHEIDop.publicationIssue">262045</meta:user-defined>
    <meta:user-defined meta:name="OVERHEIDop.GmbID/DC.identifier">gmb-2025-262045</meta:user-defined>
    <meta:user-defined meta:name="OVERHEIDop.versieInformatie"/>
  </office:meta>
</office:document-meta>
</file>