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Foto-expositie Taalhuizen, t.h.v. Stationsstraat 12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de Foto-expositie Taalhuizen in de periode van maandag 25 augustus 2025 tot en met donderdag 4 september2025 tussen 12.00 uur en 22.00 uur, bij de ingang van De Els ter hoogte van Van Haren en de blinde muur van Van Dijk, gelegen Stationsstraat 12 in Waalwijk. Het college heeft voor het geluid ontheffing verleend. </text:p>
            <text:p text:style-name="common-al">
            
          </text:p>
            <text:p text:style-name="common-al">De aanvraag is geregistreerd onder zaaknummer WWK-2025-012713.</text:p>
            <text:p text:style-name="common-al">
            
          </text:p>
            <text:p text:style-name="common-al">Het besluit is op 16 junin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204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4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4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2713</meta:user-defined>
    <dc:language>nl</dc:language>
    <meta:user-defined meta:name="OVERHEIDop.locatietype/OVERHEIDop.gebiedsmarkering">Vlak</meta:user-defined>
    <meta:user-defined meta:name="DC.title">Besluit evenement, Foto-expositie Taalhuizen, t.h.v. Stationsstraat 12 in Waalwijk</meta:user-defined>
    <meta:user-defined meta:name="DCTERMS.W3CDTF/DCTERMS.available">2025-06-25</meta:user-defined>
    <meta:user-defined meta:name="DCTERMS.W3CDTF/OVERHEIDop.jaargang">2025</meta:user-defined>
    <meta:user-defined meta:name="OVERHEIDop.publicationIssue">262044</meta:user-defined>
    <meta:user-defined meta:name="OVERHEIDop.GmbID/DC.identifier">gmb-2025-262044</meta:user-defined>
    <meta:user-defined meta:name="OVERHEIDop.versieInformatie"/>
  </office:meta>
</office:document-meta>
</file>