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4 bomen - Hanebalken 221, 9205C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anebalken 221, 9205CL Drachten, het kappen van 4 bomen, ontvangen: 13 juni 2025. De aanvraag is geregistreerd onder zaaknummer Z2025-0000150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204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4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4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07</meta:user-defined>
    <meta:user-defined meta:name="DCTERMS.abstract">Aanvraag omgevingsvergunning: Hanebalken 221, 9205CL Drachten, het kappen van 4 bomen, ontvangen: 13 juni 2025, zaaknummer: Z2025-00001507</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kappen van 4 bomen - Hanebalken 221, 9205CL Drachten</meta:user-defined>
    <meta:user-defined meta:name="DCTERMS.W3CDTF/DCTERMS.available">2025-06-17</meta:user-defined>
    <meta:user-defined meta:name="DCTERMS.W3CDTF/OVERHEIDop.jaargang">2025</meta:user-defined>
    <meta:user-defined meta:name="OVERHEIDop.publicationIssue">262040</meta:user-defined>
    <meta:user-defined meta:name="OVERHEIDop.GmbID/DC.identifier">gmb-2025-262040</meta:user-defined>
    <meta:user-defined meta:name="OVERHEIDop.versieInformatie"/>
  </office:meta>
</office:document-meta>
</file>