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Flanherenweg op 22 juni 2025, Herenweg 32A, 1433H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anuari 2025 een aanvraag voor een evenementenvergunning ontvangen. De vergunning is aangevraagd voor  Flanherenweg op 22 juni 2025 op locatie Herenweg 32A, 1433HA Kudelstaart.</text:p>
            <text:p text:style-name="common-al">De aanvraag is geregistreerd onder zaaknummer Z2025-000003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3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0</meta:user-defined>
    <meta:user-defined meta:name="DCTERMS.abstract">Betreft: aanvraag op locatie Herenweg 32A, 1433HA Kudelstaart</meta:user-defined>
    <dc:language>nl</dc:language>
    <meta:user-defined meta:name="OVERHEIDop.locatietype/OVERHEIDop.gebiedsmarkering">Punt</meta:user-defined>
    <meta:user-defined meta:name="DC.title">Aanvraag vergunning voor  Flanherenweg op 22 juni 2025, Herenweg 32A, 1433HA Kudelstaa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204</meta:user-defined>
    <meta:user-defined meta:name="OVERHEIDop.GmbID/DC.identifier">gmb-2025-26204</meta:user-defined>
    <meta:user-defined meta:name="OVERHEIDop.versieInformatie"/>
  </office:meta>
</office:document-meta>
</file>