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okhal, Lindtsedijk 12F en 14F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schokhal op locatie Lindtsedijk 12F en 14F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7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juni 2025 en neemt daarover waarschijnlijk 7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0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Lindtsedijk 12F en 14F te Zwijndrecht</meta:user-defined>
    <dc:language>nl</dc:language>
    <meta:user-defined meta:name="OVERHEIDop.locatietype/OVERHEIDop.gebiedsmarkering">Vlak</meta:user-defined>
    <meta:user-defined meta:name="DC.title">Aanvraag vergunning voor het verbouwen van de schokhal, Lindtsedijk 12F en 14F te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38</meta:user-defined>
    <meta:user-defined meta:name="OVERHEIDop.GmbID/DC.identifier">gmb-2025-262038</meta:user-defined>
    <meta:user-defined meta:name="OVERHEIDop.versieInformatie"/>
  </office:meta>
</office:document-meta>
</file>