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feest- Zomerfeest 2025 op 5 juli 2025, grasveldje op de hoek bij Graaf aelbrechtlaan - Wolfert van Borsse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evenement ontvangen voor de locatie grasveldje op de hoek bij Graaf aelbrechtlaan - Wolfert van Borsselenweg. De melding is geregistreerd onder zaaknummer Z2025-00003888. De melding betreft Buurtfeest- Zomerfeest 2025 op 5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03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888</meta:user-defined>
    <meta:user-defined meta:name="DCTERMS.abstract">Betreft: melding op locatie grasveldje op de hoek bij Graaf aelbrechtlaan - Wolfert van Borsselenweg</meta:user-defined>
    <dc:language>nl</dc:language>
    <meta:user-defined meta:name="OVERHEIDop.locatietype/OVERHEIDop.gebiedsmarkering">Punt</meta:user-defined>
    <meta:user-defined meta:name="DC.title">Melding Buurtfeest- Zomerfeest 2025 op 5 juli 2025, grasveldje op de hoek bij Graaf aelbrechtlaan - Wolfert van Borsselenwe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31</meta:user-defined>
    <meta:user-defined meta:name="OVERHEIDop.GmbID/DC.identifier">gmb-2025-262031</meta:user-defined>
    <meta:user-defined meta:name="OVERHEIDop.versieInformatie"/>
  </office:meta>
</office:document-meta>
</file>