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eebiesweg 50, 8219 P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Zeebiesweg 50, 8219 PT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71012</text:p>
            <text:p text:style-name="common-al">Onderwerp: Open boerderij dag Polder Parade</text:p>
            <text:p text:style-name="common-al">Locatie: Zeebiesweg 50, 8219 PT Lelystad</text:p>
            <text:p text:style-name="common-al">Datum activiteit:<text:span text:style-name="nadrukvet"> 28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0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71012</meta:user-defined>
    <dc:language>nl</dc:language>
    <meta:user-defined meta:name="OVERHEIDop.locatietype/OVERHEIDop.gebiedsmarkering">Punt</meta:user-defined>
    <meta:user-defined meta:name="DC.title">Ontvangen melding - Zeebiesweg 50, 8219 PT Lelysta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23</meta:user-defined>
    <meta:user-defined meta:name="OVERHEIDop.GmbID/DC.identifier">gmb-2025-262023</meta:user-defined>
    <meta:user-defined meta:name="OVERHEIDop.versieInformatie"/>
  </office:meta>
</office:document-meta>
</file>