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Pastoorstraat 5-7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Pastoorstraat 5-7, te Naarden-Vesting. De steiger wordt geplaatst gedurende de periode 11 juni 2025 tot en met 25 juni 2025. </text:p>
            <text:p text:style-name="common-al">(verstuurd 11 jun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3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202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2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2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voor het plaatsen van een steiger ter hoogte van Pastoorstraat 5-7 te Naarden-Vesting</meta:user-defined>
    <meta:user-defined meta:name="DCTERMS.W3CDTF/DCTERMS.available">2025-06-17</meta:user-defined>
    <meta:user-defined meta:name="DCTERMS.W3CDTF/OVERHEIDop.jaargang">2025</meta:user-defined>
    <meta:user-defined meta:name="OVERHEIDop.publicationIssue">262022</meta:user-defined>
    <meta:user-defined meta:name="OVERHEIDop.GmbID/DC.identifier">gmb-2025-262022</meta:user-defined>
    <meta:user-defined meta:name="OVERHEIDop.versieInformatie"/>
  </office:meta>
</office:document-meta>
</file>