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ijmegenstraat on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Nijmegenstraat ong.</text:span> te Rotterdam. De melding is gedaan op grond van het Besluit activiteiten leefomgeving (Bal) en/of Omgevingsplan. De melding is behandeld onder zaaknummer 372290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68713" xlink:type="simple">https://loket.dcmr.nl/mozard/!suite92.scherm1007?mObj=9768713</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01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1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1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2901</meta:user-defined>
    <meta:user-defined meta:name="DCTERMS.abstract">B&amp;W hebben melding ontvangen voor graven in bodem met kwaliteit boven interventiewaarde op locatie Nijmegenstraat ong. te Rotterdam. </meta:user-defined>
    <dc:language>nl</dc:language>
    <meta:user-defined meta:name="OVERHEIDop.locatietype/OVERHEIDop.gebiedsmarkering">Weg</meta:user-defined>
    <meta:user-defined meta:name="DC.title">Kennisgeving Omgevingswet Graven in Bodem Nijmegenstraat ong. te Rotterdam</meta:user-defined>
    <meta:user-defined meta:name="DCTERMS.W3CDTF/DCTERMS.available">2025-06-19</meta:user-defined>
    <meta:user-defined meta:name="DCTERMS.W3CDTF/OVERHEIDop.jaargang">2025</meta:user-defined>
    <meta:user-defined meta:name="OVERHEIDop.publicationIssue">262019</meta:user-defined>
    <meta:user-defined meta:name="OVERHEIDop.GmbID/DC.identifier">gmb-2025-262019</meta:user-defined>
    <meta:user-defined meta:name="OVERHEIDop.versieInformatie"/>
  </office:meta>
</office:document-meta>
</file>