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omgevingsplanbestemming van horeca naar dienstverlenende bedrijven/instelling, Leenderweg 80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87 </text:p>
            <text:p text:style-name="common-al"> Omschrijving: wijzigen omgevingsplanbestemming van horeca naar dienstverlenende bedrijven/in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687</meta:user-defined>
    <meta:user-defined meta:name="DCTERMS.abstract">wijzigen omgevingsplanbestemming van horeca naar dienstverlenende bedrijven/instelling</meta:user-defined>
    <dc:language>nl</dc:language>
    <meta:user-defined meta:name="OVERHEIDop.locatietype/OVERHEIDop.gebiedsmarkering">Punt</meta:user-defined>
    <meta:user-defined meta:name="DC.title">Ingediende aanvraag omgevingsvergunning: wijzigen omgevingsplanbestemming van horeca naar dienstverlenende bedrijven/instelling, Leenderweg 80 5615AB Eindhov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18</meta:user-defined>
    <meta:user-defined meta:name="OVERHEIDop.GmbID/DC.identifier">gmb-2025-262018</meta:user-defined>
    <meta:user-defined meta:name="OVERHEIDop.versieInformatie"/>
  </office:meta>
</office:document-meta>
</file>